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background-color="#FFFF00"/>
    </style:style>
    <style:style style:name="P2" style:parent-style-name="Standard" style:family="paragraph">
      <style:text-properties fo:font-size="11pt" style:font-size-asian="11pt" style:font-size-complex="11pt"/>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P12" style:parent-style-name="Standard" style:family="paragraph">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text-properties fo:font-size="11pt" style:font-size-asian="11pt" style:font-size-complex="11pt"/>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office:automatic-styles>
  <office:body>
    <office:text text:use-soft-page-breaks="true">
      <text:p text:style-name="P1">CARTA A LA ENTIDAD FINANCIERA</text:p>
      <text:p text:style-name="Standard"/>
      <text:p text:style-name="Standard"/>
      <text:p text:style-name="P2">NOMBRE Y APELLIDOS (del/la usuario/a afectado/a)<text:s/>……………………………………..</text:p>
      <text:p text:style-name="P3">DNI n.º …………………………………………………….</text:p>
      <text:p text:style-name="P4">Calle, ……………………………………………….<text:s/>nº…………….piso</text:p>
      <text:p text:style-name="P5">Localidad …………………………………………………….</text:p>
      <text:p text:style-name="P6">CP…………………………………………….</text:p>
      <text:p text:style-name="P7">N.º DE CONTRATO……………………………………………………………………...</text:p>
      <text:p text:style-name="P8">FECHA DE SUSCRIPCIÓN…………………………………………………………..</text:p>
      <text:p text:style-name="P9">CAPITAL INICIAL……………………………………………………………………</text:p>
      <text:p text:style-name="P10">CAPITAL PENDIENTE…………………………………………………………………..</text:p>
      <text:p text:style-name="P11">N.º DE CUOTAS ABONADAS……………………………………………………………..</text:p>
      <text:p text:style-name="P12">N.º DE CUOTAS PENDIENTES DE AMORTIZACIÓN……………………………………</text:p>
      <text:p text:style-name="P13"/>
      <text:p text:style-name="Standard"/>
      <text:p text:style-name="Standard"/>
      <text:p text:style-name="P14">DATOS DE LA ENTIDAD FINANCIERA (nombre o razón social)</text:p>
      <text:p text:style-name="P15">Calle………………………………………………….<text:s/>nº……………………...</text:p>
      <text:p text:style-name="P16">Localidad……………………………………………………….</text:p>
      <text:p text:style-name="P17">CP………………………………………….</text:p>
      <text:p text:style-name="P18"/>
      <text:p text:style-name="Standard"/>
      <text:p text:style-name="Standard">En Aspe, a ___ de ___________ de 202__</text:p>
      <text:p text:style-name="Standard"/>
      <text:p text:style-name="Standard">Estimados/as señores/as:</text:p>
      <text:p text:style-name="Standard"/>
      <text:p text:style-name="P19">El motivo de ponerme en contacto con ustedes es el cierre inesperado del centro de estética (PONER EL NOMBRE DEL CENTRO), en el que estaba realizando mi tratamiento de (ESPECIFICAR EL TRATAMIENTO), contratado con TEAMBEAUTY S.L. Por ello, me veo en la obligación de comunicarles que debo rescindir el contrato arriba referenciado, por incumplimiento, por parte de la empresa que presta el servicio. <text:s/>Desde el día 20/12/2023 el centro, en el que me estaba realizando el tratamiento, y que está ubicado en la Avenida del Guirney - en el Centro Comercial Carrefour, de Petrer (Alicante) permanece cerrado. Por este motivo, y ante la imposibilidad de continuar con el tratamiento contratado, SOLICITO la cancelación de este contrato de financiación vinculado al contrato firmado con TEAMBEAUTY SL y la paralización del cobro de los recibos.</text:p>
      <text:p text:style-name="P20"/>
      <text:p text:style-name="P21">Les ruego que, a partir del recibo del presente escrito, se abstengan de emitir sucesivos recibos, así como eventualmente, de incluir mis datos personales en ficheros de solvencia.</text:p>
      <text:p text:style-name="P22"/>
      <text:p text:style-name="P23">De no ser así, adoptaré las medidas administrativas y judiciales que considere oportunas.</text:p>
      <text:p text:style-name="P24"/>
      <text:p text:style-name="P25"/>
      <text:p text:style-name="P26">Atentamente les saluda.</text:p>
      <text:p text:style-name="P27"/>
      <text:p text:style-name="P28">Fdo.: ………………………………….</text:p>
      <text:p text:style-name="P29"/>
      <text:p text:style-name="P30">Documentos que se adjuntan:</text:p>
      <text:p text:style-name="P31">1- Copia del contrato con TEAMBEAUTY SL</text:p>
      <text:p text:style-name="P32">2.- Copia del <text:s/>DNI del contratante.</text:p>
      <text:p text:style-name="P33">3.- Copia del contrato de financi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mc0288rbr_REME BOTELLA ROMERO</meta:initial-creator>
    <dc:creator>pcul2160lrp_Laura Rincón Pérez</dc:creator>
    <meta:creation-date>2024-01-04T08:46:00Z</meta:creation-date>
    <dc:date>2024-01-04T08:47:00Z</dc:date>
    <meta:template xlink:href="Normal" xlink:type="simple"/>
    <meta:editing-cycles>3</meta:editing-cycles>
    <meta:editing-duration>PT120S</meta:editing-duration>
    <meta:document-statistic meta:page-count="1" meta:paragraph-count="4" meta:word-count="311" meta:character-count="2018" meta:row-count="14" meta:non-whitespace-character-count="1711"/>
  </office:meta>
</office:document-meta>
</file>