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1pt" style:font-size-asian="11pt" style:font-size-complex="11pt" fo:background-color="#FFFF00"/>
    </style:style>
    <style:style style:name="P2" style:parent-style-name="Standard" style:family="paragraph">
      <style:text-properties fo:font-size="11pt" style:font-size-asian="11pt" style:font-size-complex="11pt"/>
    </style:style>
    <style:style style:name="P3" style:parent-style-name="Standard" style:family="paragraph">
      <style:text-properties fo:font-size="11pt" style:font-size-asian="11pt" style:font-size-complex="11pt"/>
    </style:style>
    <style:style style:name="P4" style:parent-style-name="Standard" style:family="paragraph">
      <style:text-properties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T15" style:parent-style-name="Fuentedepárrafopredeter." style:family="text">
      <style:text-properties fo:font-size="11pt" style:font-size-asian="11pt" style:font-size-complex="11pt"/>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office:automatic-styles>
  <office:body>
    <office:text text:use-soft-page-breaks="true">
      <text:p text:style-name="P1">CARTA A TEAMBEAUTY SL (CENTRO DE ESTÉTICA IDEAL)</text:p>
      <text:p text:style-name="P2"/>
      <text:p text:style-name="P3">NOMBRE Y APELLIDOS………………………………………………………………...</text:p>
      <text:p text:style-name="P4">DNI………………………………………………………………………………………..</text:p>
      <text:p text:style-name="P5">DIRECCIÓN COMPLETA……………………………………………………………….</text:p>
      <text:p text:style-name="P6">N.º DE CONTRATO……………………………………………………………………...</text:p>
      <text:p text:style-name="P7">CENTRO EN EL QUE SE REALIZA EL TRATAMIENTO……………………………..</text:p>
      <text:p text:style-name="P8">TIPO DE TRATAMIENTO CONTRATADO……………………………………………..</text:p>
      <text:p text:style-name="P9"/>
      <text:p text:style-name="P10"/>
      <text:p text:style-name="P11">DATOS DE LA EMPRESA………………………………………………………………...</text:p>
      <text:p text:style-name="P12">NOMBRE COMERCIAL…………………………………………………………………..</text:p>
      <text:p text:style-name="P13">RAZÓN SOCIAL…………………………………………………………………………..</text:p>
      <text:p text:style-name="P14">DIRECCIÓN COMPLETA………………………………………………………………...</text:p>
      <text:p text:style-name="Standard"><text:span text:style-name="T15">CIF.: ………………………………………………………………………………………</text:span>….</text:p>
      <text:p text:style-name="Standard"/>
      <text:p text:style-name="Standard"/>
      <text:p text:style-name="Standard">En Aspe, a ___ de ____________ de 202__</text:p>
      <text:p text:style-name="Standard"/>
      <text:p text:style-name="Standard">Estimados/as señores/as:</text:p>
      <text:p text:style-name="Standard"/>
      <text:p text:style-name="P16">El motivo de ponerme en contacto con ustedes es el cierre inesperado del centro en el que estaba realizando mi tratamiento (PONER EL NOMBRE DEL CENTRO). Por ello, me veo en la obligación de solicitarles que cumplan con lo pactado en el contrato y si no es así me veré obligado a rescindir el contrato arriba referenciado, por incumplimiento por parte de la empresa.</text:p>
      <text:p text:style-name="P17"/>
      <text:p text:style-name="P18">Desde el día 20/12/2023 el centro, en el que me estaba realizando el tratamiento, y que está ubicado en la Avenida del Guirney de Petrer (Alicante) - en el Centro Comercial Carrefour,, permanece cerrado. Por este motivo, y ante la imposibilidad de continuar con el tratamiento contratado, solicito a la empresa TEAM BEAUTY SL que me dé una solución y si en el plazo de un mes no he obtenido ninguna propuesta de solución por su parte, que dé por finalizada esta relación contractual y que se anule, también, el contrato de financiación vinculado a este tratamiento.</text:p>
      <text:p text:style-name="P19"/>
      <text:p text:style-name="P20">De no ser así, adoptaré las medidas administrativas y judiciales que considere oportunas.</text:p>
      <text:p text:style-name="P21"/>
      <text:p text:style-name="P22">Espero su respuesta, en un plazo no superior a un mes.</text:p>
      <text:p text:style-name="P23"/>
      <text:p text:style-name="P24">Atentamente les saluda.</text:p>
      <text:p text:style-name="P25"/>
      <text:p text:style-name="P26">Fdo.: ………………………………….</text:p>
      <text:p text:style-name="P27"/>
      <text:p text:style-name="P28"/>
      <text:p text:style-name="P29"/>
      <text:p text:style-name="P30"/>
      <text:p text:style-name="P31"/>
      <text:p text:style-name="P32">Documentos que se adjuntan:</text:p>
      <text:p text:style-name="P33">1- Copia del contrato.</text:p>
      <text:p text:style-name="P34">2.- Copia de DNI. Si el que contrata y el que recibe el tratamiento no es la misma persona, copia de los dos DNI.</text:p>
      <text:p text:style-name="P35">3.- Copia del contrato de financi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omc0288rbr_REME BOTELLA ROMERO</meta:initial-creator>
    <dc:creator>pcul2160lrp_Laura Rincón Pérez</dc:creator>
    <meta:creation-date>2024-01-04T08:45:00Z</meta:creation-date>
    <dc:date>2024-01-04T08:45:00Z</dc:date>
    <meta:template xlink:href="Normal" xlink:type="simple"/>
    <meta:editing-cycles>2</meta:editing-cycles>
    <meta:editing-duration>PT60S</meta:editing-duration>
    <meta:document-statistic meta:page-count="1" meta:paragraph-count="3" meta:word-count="301" meta:character-count="1957" meta:row-count="13" meta:non-whitespace-character-count="1659"/>
  </office:meta>
</office:document-meta>
</file>